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fo:font-weight="bold" officeooo:paragraph-rsid="000c5a04" style:font-size-asian="14pt" style:font-weight-asian="bold" style:font-size-complex="14pt"/>
    </style:style>
    <style:style style:name="P2" style:family="paragraph" style:parent-style-name="Standard">
      <style:text-properties fo:color="#000000" style:font-name="Arial" fo:font-size="14pt" officeooo:paragraph-rsid="000c5a0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officeooo:paragraph-rsid="000c5a04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officeooo:paragraph-rsid="000d07b0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officeooo:paragraph-rsid="000d07b0" style:font-size-asian="12pt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officeooo:paragraph-rsid="000c5a04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4pt" officeooo:paragraph-rsid="000c5a04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000000" style:font-name="Arial" fo:font-size="14pt" fo:font-weight="bold" officeooo:paragraph-rsid="000c5a04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000000" style:font-name="Arial" officeooo:paragraph-rsid="000c5a04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" officeooo:paragraph-rsid="000c5a04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officeooo:paragraph-rsid="000c5a04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officeooo:paragraph-rsid="000c5a04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8pt" officeooo:paragraph-rsid="000c5a04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2pt" fo:letter-spacing="-0.025cm" officeooo:paragraph-rsid="000c5a04" style:font-size-asian="12pt" style:font-size-complex="13pt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000000" style:font-name="Arial" fo:font-size="12pt" officeooo:paragraph-rsid="000c5a04" style:font-size-asian="12pt" style:font-size-complex="12pt"/>
    </style:style>
    <style:style style:name="P17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color="#000000" style:font-name="Arial" officeooo:paragraph-rsid="000c5a04"/>
    </style:style>
    <style:style style:name="P18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2pt" officeooo:paragraph-rsid="000d07b0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officeooo:paragraph-rsid="000c5a04"/>
    </style:style>
    <style:style style:name="P2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e756c3" style:font-weight-asian="bold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officeooo:rsid="00e756c3"/>
    </style:style>
    <style:style style:name="T6" style:family="text">
      <style:text-properties fo:font-size="12pt" fo:letter-spacing="-0.025cm" style:font-size-asian="12pt" style:font-size-complex="13pt"/>
    </style:style>
    <style:style style:name="T7" style:family="text">
      <style:text-properties fo:font-size="12pt" style:font-size-asian="12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0"/></text:p>
      <text:p text:style-name="P6"><text:s text:c="5"/></text:p>
      <text:p text:style-name="P7"><text:s text:c="7"/><text:tab/><text:tab/><text:tab/><text:tab/> <text:s text:c="5"/><text:span text:style-name="T4">Председателю областной </text:span></text:p>
      <text:p text:style-name="P16">аттестационной комиссии</text:p>
      <text:p text:style-name="P16"><text:s text:c="30"/><text:tab/><text:tab/> <text:s text:c="5"/><text:span text:style-name="T5">Д</text:span>епартамента здравоохранения</text:p>
      <text:p text:style-name="P16"><text:s text:c="10"/><text:tab/><text:tab/><text:tab/><text:tab/> <text:s text:c="6"/>Тюменской области </text:p>
      <text:p text:style-name="P18"><text:s/>А.Г. Немкову</text:p>
      <text:p text:style-name="P17"/>
      <text:p text:style-name="P17"/>
      <text:p text:style-name="P17">От _________________________________</text:p>
      <text:p text:style-name="P17">_________________________________</text:p>
      <text:p text:style-name="P17"><text:span text:style-name="T2"><text:s text:c="26"/>(фамилия, имя, отчество – полностью)</text:span><text:tab/><text:tab/><text:tab/><text:tab/></text:p>
      <text:p text:style-name="P19">В должности_______________________</text:p>
      <text:p text:style-name="P10">____________________________________</text:p>
      <text:p text:style-name="P10">____________________________________</text:p>
      <text:p text:style-name="P10"><text:s text:c="76"/><text:span text:style-name="T2">(место работы, расшифровка </text:span><text:span text:style-name="T3">медицинской организации</text:span><text:span text:style-name="T2">) </text:span></text:p>
      <text:p text:style-name="P9"/>
      <text:p text:style-name="P1"/>
      <text:p text:style-name="P11">ЗАЯВЛЕНИЕ</text:p>
      <text:p text:style-name="P2"/>
      <text:p text:style-name="P12">Прошу Вас присвоить мне _____________________________ квалификационную </text:p>
      <text:p text:style-name="P12"><text:tab/><text:tab/><text:tab/> <text:s text:c="19"/><text:span text:style-name="T1">(вторую, первую, высшую)</text:span></text:p>
      <text:p text:style-name="P3"/>
      <text:p text:style-name="P3">категорию по специальности <text:s/>«_______________________________________________».</text:p>
      <text:p text:style-name="P12"><text:tab/><text:tab/><text:tab/><text:tab/> <text:s text:c="17"/><text:span text:style-name="T1">(указать специальность)</text:span></text:p>
      <text:p text:style-name="P13"/>
      <text:p text:style-name="P12">Квалификационная категория __________________________по специальности</text:p>
      <text:p text:style-name="P12"><text:tab/><text:tab/><text:tab/><text:tab/> <text:s text:c="16"/><text:span text:style-name="T1">(указать, если имеется)<text:tab/></text:span></text:p>
      <text:p text:style-name="P14"/>
      <text:p text:style-name="P3">«____________________________________» <text:s/>от «______»_________________ 20____г </text:p>
      <text:p text:style-name="P3"><text:s text:c="16"/><text:span text:style-name="T1">(указать) <text:s text:c="71"/>дата <text:s text:c="20"/>месяц <text:s text:c="22"/>год</text:span></text:p>
      <text:p text:style-name="P3"/>
      <text:p text:style-name="P15"/>
      <text:p text:style-name="P15"/>
      <text:p text:style-name="P12"><text:span text:style-name="T6">Согласен (согласна) с обработкой моих персональных данных в соответствии с Федеральным </text:span><text:span text:style-name="T7">законом от 27 июля 2006 года № 152-ФЗ «О персональных данных».</text:span></text:p>
      <text:p text:style-name="P8"/>
      <text:p text:style-name="P8"/>
      <text:p text:style-name="P4">Дата <text:s text:c="95"/></text:p>
      <text:p text:style-name="P5">подпись <text:tab/><text:tab/><text:tab/><text:tab/><text:tab/><text:tab/><text:tab/><text:tab/>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251cm" fo:margin-right="0.85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рочкина Любовь Викторовна</meta:initial-creator>
    <meta:editing-cycles>28</meta:editing-cycles>
    <meta:print-date>2018-02-14T08:51:58.554000000</meta:print-date>
    <meta:creation-date>2013-12-02T10:47:00</meta:creation-date>
    <dc:date>2019-01-10T14:37:37.023000000</dc:date>
    <meta:editing-duration>PT2H12M15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26" meta:word-count="83" meta:character-count="1445" meta:non-whitespace-character-count="88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